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47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0in" fo:text-indent="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5701in"/>
    </style:style>
    <style:style style:name="Table49" style:family="table">
      <style:table-properties style:width="7.0826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47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清單段落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0.8861in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3.2479in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0.684in"/>
    </style:style>
    <style:style style:name="Table226" style:family="table">
      <style:table-properties style:width="6.984in" fo:margin-left="0.0951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line-height="0.3472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</text:p>
      <text:p text:style-name="P2">110年急救人員安全衛生教育訓練班報名簡章</text:p>
      <text:list text:style-name="LFO1" text:continue-numbering="true">
        <text:list-item>
          <text:p text:style-name="P3">主辦單位:教育部</text:p>
        </text:list-item>
      </text:list>
      <text:p text:style-name="P4"><text:s text:c="5"/>承辦單位:國立中正大學環境保護及工業安全衛生中心</text:p>
      <text:list text:style-name="LFO1" text:continue-numbering="true">
        <text:list-item>
          <text:p text:style-name="P5"><text:span text:style-name="T6">訓練宗旨與目標</text:span><text:span text:style-name="T7">:</text:span><text:s/><text:span text:style-name="T8">推動校園安全，培訓急救人員，並取得專業證照，提升同</text:span></text:p>
        </text:list-item>
      </text:list>
      <text:p text:style-name="P9"><text:s text:c="7"/>仁同學的急救知能。</text:p>
      <text:list text:style-name="LFO1" text:continue-numbering="true">
        <text:list-item>
          <text:p text:style-name="P10">訓練時間:110年6月28、29、30日(星期一、二、三<text:s/>09:00-16:00)</text:p>
        </text:list-item>
        <text:list-item>
          <text:p text:style-name="P11">上課地點:本校行政大樓三樓簡報室</text:p>
        </text:list-item>
        <text:list-item>
          <text:p text:style-name="P12">參加對象:(一)本校教職員工生(本校同仁、學生均可參加)</text:p>
        </text:list-item>
      </text:list>
      <text:p text:style-name="P13"><text:span text:style-name="T14"><text:s text:c="14"/></text:span><text:span text:style-name="T15">(</text:span><text:span text:style-name="T16">二</text:span><text:span text:style-name="T17">)</text:span><text:span text:style-name="T18">各學院、系科、處室、中心推薦人員</text:span></text:p>
      <text:p text:style-name="P19"><text:s text:c="14"/>(三)夜間及假日輪值單位人員</text:p>
      <text:list text:style-name="LFO1" text:continue-numbering="true">
        <text:list-item>
          <text:p text:style-name="P20">名額:40名(備取5名)</text:p>
        </text:list-item>
        <text:list-item>
          <text:p text:style-name="P21">報名日期:即日起至4月30日（額滿為止）<text:s/></text:p>
        </text:list-item>
        <text:list-item>
          <text:p text:style-name="P22">報名方式:請填寫報名表後繳交或E-mail至環安中心聯絡人辦理報名。</text:p>
        </text:list-item>
      </text:list>
      <text:p text:style-name="P23"><text:s text:c="5"/><text:s text:c="9"/>連絡人:魏小姐<text:s text:c="2"/>電話<text:s/>05-2720411轉52106</text:p>
      <text:p text:style-name="P24"><text:s text:c="3"/><text:s text:c="9"/><text:s text:c="2"/>E-mail:admwey@ccu.edu.tw<text:s/></text:p>
      <text:p text:style-name="P25"><text:s text:c="2"/>九、<text:s/>訓練相關注意事項:</text:p>
      <text:p text:style-name="P26"><text:s text:c="6"/>(一)<text:s/>報到當天請繳交一吋彩色大頭照1張。</text:p>
      <text:p text:style-name="P27"><text:s text:c="3"/>(二)<text:s/>每門課需簽到(不可代簽)，訓練時數18小時課程內容:請參閱課程表</text:p>
      <text:p text:style-name="P28"><text:s text:c="3"/>(三)<text:s/>全部課程可請假3小時(需填寫請假單)，請假或缺課不得超過3小時</text:p>
      <text:p text:style-name="P29"><text:s text:c="3"/>(四)<text:s/>期末測驗:學科、術科(CPR測試)，測驗須達60分，方可取得(急救</text:p>
      <text:p text:style-name="P30"><text:s text:c="8"/>人員)結業證書，每3年回訓3小時，證照持續有效。</text:p>
      <text:p text:style-name="P31"><text:span text:style-name="T32"><text:s text:c="3"/>(</text:span><text:span text:style-name="T33">五</text:span><text:span text:style-name="T34">)</text:span><text:s/><text:span text:style-name="T35">課程期間請全程配戴口罩，若有發燒、咳嗽、呼吸困難等症狀或其他</text:span></text:p>
      <text:p text:style-name="P36"><text:s text:c="8"/>任何身體不適，請與承辦單位聯繫，勿參與活動。</text:p>
      <text:p text:style-name="P37"><text:s text:c="3"/>(六)<text:s/>本訓練不收取任何費用。</text:p>
      <text:p text:style-name="P38"><text:s text:c="3"/>(七)<text:s/>本訓練備有午餐，請自備環保餐具。</text:p>
      <text:p text:style-name="P39"><text:s text:c="3"/></text:p>
      <text:p text:style-name="P40"/>
      <text:p text:style-name="P41"/>
      <text:p text:style-name="P42"/>
      <text:p text:style-name="P43"><text:span text:style-name="T44">附表一</text:span><text:span text:style-name="T45"><text:s text:c="5"/></text:span><text:span text:style-name="T46">110</text:span><text:span text:style-name="T47">年急救人員安全衛生教育訓練班報名表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位/</text:p>
            <text:p text:style-name="P60">系所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身分證字號</text:p>
          </table:table-cell>
          <table:table-cell table:style-name="TableCell65">
            <text:p text:style-name="P66">出生年月日（例如0650312,共7個數字）</text:p>
          </table:table-cell>
          <table:table-cell table:style-name="TableCell67">
            <text:p text:style-name="P68">畢業學校、科系</text:p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>個人地址或戶籍地址(請則一填寫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附表二</text:span><text:span text:style-name="T221"><text:s text:c="6"/></text:span><text:span text:style-name="T222">110</text:span><text:span text:style-name="T223">年急救人員安全衛生教育訓練班</text:span><text:span text:style-name="T224"><text:s/></text:span></text:p>
      <text:p text:style-name="P225"><text:s text:c="21"/>教育訓練課程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日期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星期</text:p>
          </table:table-cell>
          <table:table-cell table:style-name="TableCell240">
            <text:p text:style-name="P241">課程名稱</text:p>
          </table:table-cell>
          <table:table-cell table:style-name="TableCell242">
            <text:p text:style-name="P243">時數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6月28日</text:p>
          </table:table-cell>
          <table:table-cell table:style-name="TableCell249">
            <text:p text:style-name="P250">08:40-09:00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報到、班務介紹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09:00-11:00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>敷料與繃帶（含實習）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11:00-12:00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創傷及止血（含示範）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3:00-14:00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創傷及止血（含示範）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14:00-16:00</text:p>
          </table:table-cell>
          <table:table-cell table:style-name="TableCell303">
            <text:p text:style-name="P304">一</text:p>
          </table:table-cell>
          <table:table-cell table:style-name="TableCell305">
            <text:p text:style-name="P306">傷患處理及搬運（含實習）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月29日</text:p>
          </table:table-cell>
          <table:table-cell table:style-name="TableCell314">
            <text:p text:style-name="P315">09:00-11:00</text:p>
          </table:table-cell>
          <table:table-cell table:style-name="TableCell316">
            <text:p text:style-name="P317">二</text:p>
          </table:table-cell>
          <table:table-cell table:style-name="TableCell318">
            <text:p text:style-name="P319">休克、燒傷及燙傷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11:00-12:00</text:p>
          </table:table-cell>
          <table:table-cell table:style-name="TableCell329">
            <text:p text:style-name="P330">二</text:p>
          </table:table-cell>
          <table:table-cell table:style-name="TableCell331">
            <text:p text:style-name="P332">骼及肌肉損傷（含實習）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3:00-14:00</text:p>
          </table:table-cell>
          <table:table-cell table:style-name="TableCell342">
            <text:p text:style-name="P343">二</text:p>
          </table:table-cell>
          <table:table-cell table:style-name="TableCell344">
            <text:p text:style-name="P345">骼及肌肉損傷（含實習）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4:00-16:00</text:p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神經系統損傷及神志喪失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月30日</text:p>
          </table:table-cell>
          <table:table-cell table:style-name="TableCell366">
            <text:p text:style-name="P367">09:00-10:00</text:p>
          </table:table-cell>
          <table:table-cell table:style-name="TableCell368">
            <text:p text:style-name="P369">三</text:p>
          </table:table-cell>
          <table:table-cell table:style-name="TableCell370">
            <text:p text:style-name="P371">急救概論（含原則、實施緊急裝置、人體構造介紹）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10:00-12:00</text:p>
          </table:table-cell>
          <table:table-cell table:style-name="TableCell381">
            <text:p text:style-name="P382">三</text:p>
          </table:table-cell>
          <table:table-cell table:style-name="TableCell383">
            <text:p text:style-name="P384">中毒、窒息、緊急甦醒術（含實習）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13:00-16:00</text:p>
          </table:table-cell>
          <table:table-cell table:style-name="TableCell394">
            <text:p text:style-name="P395">三</text:p>
          </table:table-cell>
          <table:table-cell table:style-name="TableCell396">
            <text:p text:style-name="P397">中毒、窒息、緊急甦醒術（含實習）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6:00-17:00</text:p>
          </table:table-cell>
          <table:table-cell table:style-name="TableCell407">
            <text:p text:style-name="P408">三</text:p>
          </table:table-cell>
          <table:table-cell table:style-name="TableCell409">
            <text:p text:style-name="P410">期末測驗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<text:s/></text:span><text:span text:style-name="T417">受訓時數</text:span><text:span text:style-name="T418">18</text:span><text:span text:style-name="T419">小時，學科測驗</text:span><text:span text:style-name="T420">1</text:span><text:span text:style-name="T421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4T00:48:00Z</meta:creation-date>
    <dc:date>2021-04-14T00:49:00Z</dc:date>
    <meta:template xlink:href="Normal" xlink:type="simple"/>
    <meta:editing-cycles>3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