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5701in"/>
    </style:style>
    <style:style style:name="Table10" style:family="table">
      <style:table-properties style:width="7.0826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<text:s text:c="2"/></text:span><text:span text:style-name="T5"><text:s text:c="3"/></text:span><text:span text:style-name="T6">110年</text:span><text:span text:style-name="T7">急救人員安全衛生教育訓練班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/</text:p>
            <text:p text:style-name="P21">系所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出生年月日（例如0650312,共7個數字）</text:p>
          </table:table-cell>
          <table:table-cell table:style-name="TableCell28">
            <text:p text:style-name="P29">畢業學校、科系</text:p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>個人地址或戶籍地址(請則一填寫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as</dc:creator>
    <meta:creation-date>2021-04-13T03:42:00Z</meta:creation-date>
    <dc:date>2021-04-13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