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02in" style:use-optimal-column-width="false"/>
    </style:style>
    <style:style style:name="TableColumn3" style:family="table-column">
      <style:table-column-properties style:column-width="2.518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1" style:family="table" style:master-page-name="MP0">
      <style:table-properties style:width="6.752in" fo:margin-left="-0.4562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justify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end" fo:text-indent="0.583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4756in" style:use-optimal-row-height="false"/>
    </style:style>
    <style:style style:name="TableCell75" style:family="table-cell">
      <style:table-cell-properties fo:border-top="none" fo:border-left="0.0625in double #000000" style:border-line-width-left="0.0208in 0.0208in 0.0208in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end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end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097in" style:use-optimal-row-height="false"/>
    </style:style>
    <style:style style:name="TableCell106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10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1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2.8145in" style:use-optimal-row-height="false"/>
    </style:style>
    <style:style style:name="TableCell113" style:family="table-cell">
      <style:table-cell-properties fo:border-top="none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9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7743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fo:color="#FF0000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3256in" style:use-optimal-row-height="false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left="0.9444in">
        <style:tab-stops/>
      </style:paragraph-properties>
    </style:style>
    <style:style style:name="T1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42" style:parent-style-name="本文" style:family="paragraph">
      <style:paragraph-properties fo:margin-left="0.9444in">
        <style:tab-stops/>
      </style:paragraph-properties>
      <style:text-properties style:font-name-asian="標楷體" fo:font-size="13pt" style:font-size-asian="13pt" style:font-size-complex="13pt"/>
    </style:style>
    <style:style style:name="TableRow143" style:family="table-row">
      <style:table-row-properties style:min-row-height="1.5784in" style:use-optimal-row-height="false"/>
    </style:style>
    <style:style style:name="TableCell144" style:family="table-cell">
      <style:table-cell-properties fo:border-top="none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none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本文" style:family="paragraph"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684in" style:use-optimal-row-height="false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1" style:parent-style-name="本文" style:family="paragraph">
      <style:paragraph-properties fo:text-align="justify" fo:margin-left="0.0416in" fo:text-indent="-0.5416in">
        <style:tab-stops/>
      </style:paragraph-properties>
    </style:style>
    <style:style style:name="T162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  <style:style style:name="T163" style:parent-style-name="強調粗體" style:family="text">
      <style:text-properties style:font-name-asian="標楷體" fo:font-weight="normal" style:font-weight-asian="normal" fo:color="#FF0000" fo:font-size="13pt" style:font-size-asian="13pt" style:font-size-complex="13pt"/>
    </style:style>
    <style:style style:name="T164" style:parent-style-name="強調粗體" style:family="text">
      <style:text-properties style:font-name-asian="標楷體" fo:font-weight="normal" style:font-weight-asian="normal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1">紀錄編號：</text:span></text:p>
          </table:table-cell>
          <table:table-cell table:style-name="TableCell42">
            <text:p text:style-name="P43"><text:span text:style-name="T44">ISMS-O080-</text:span><text:span text:style-name="T45"><text:s text:c="9"/></text:span><text:span text:style-name="T46">-</text:span><text:span text:style-name="T47"><text:s text:c="10"/></text:span><text:span text:style-name="T48">-</text:span></text:p>
          </table:table-cell>
          <table:table-cell table:style-name="TableCell49">
            <text:p text:style-name="P50"><text:span text:style-name="T51">申請日期：</text:span></text:p>
          </table:table-cell>
          <table:table-cell table:style-name="TableCell52">
            <text:p text:style-name="P53"><text:span text:style-name="T54">年</text:span><text:span text:style-name="T55"><text:s/></text:span><text:span text:style-name="T56"><text:s text:c="6"/></text:span><text:span text:style-name="T57">月</text:span><text:span text:style-name="T58"><text:s/></text:span><text:span text:style-name="T59"><text:s text:c="5"/></text:span><text:span text:style-name="T60">日</text:span></text:p>
          </table:table-cell>
        </table:table-row>
        <table:table-row table:style-name="TableRow61">
          <table:table-cell table:style-name="TableCell62">
            <text:p text:style-name="P63"><text:span text:style-name="T64">*</text:span><text:span text:style-name="T65">申請單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*</text:span><text:span text:style-name="T71">申請人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*</text:span><text:span text:style-name="T78">預計</text:span></text:p>
            <text:p text:style-name="P79"><text:span text:style-name="T80">發佈日期</text:span></text:p>
          </table:table-cell>
          <table:table-cell table:style-name="TableCell81">
            <text:p text:style-name="P82"><text:span text:style-name="T83">年</text:span><text:span text:style-name="T84"><text:s/></text:span><text:span text:style-name="T85"><text:s text:c="6"/></text:span><text:span text:style-name="T86">月</text:span><text:span text:style-name="T87"><text:s/></text:span><text:span text:style-name="T88"><text:s text:c="5"/></text:span><text:span text:style-name="T89">日</text:span></text:p>
          </table:table-cell>
          <table:table-cell table:style-name="TableCell90">
            <text:p text:style-name="P91"><text:span text:style-name="T92">*</text:span><text:span text:style-name="T93">預計</text:span></text:p>
            <text:p text:style-name="P94"><text:span text:style-name="T95">下架日期</text:span></text:p>
          </table:table-cell>
          <table:table-cell table:style-name="TableCell96">
            <text:p text:style-name="P97"><text:span text:style-name="T98">年</text:span><text:span text:style-name="T99"><text:s/></text:span><text:span text:style-name="T100"><text:s text:c="6"/></text:span><text:span text:style-name="T101">月</text:span><text:span text:style-name="T102"><text:s/></text:span><text:span text:style-name="T103"><text:s text:c="5"/></text:span><text:span text:style-name="T104">日</text:span></text:p>
          </table:table-cell>
        </table:table-row>
        <table:table-row table:style-name="TableRow105">
          <table:table-cell table:style-name="TableCell106">
            <text:p text:style-name="P107"><text:span text:style-name="T108">網站名稱/網址</text:span></text:p>
          </table:table-cell>
          <table:table-cell table:style-name="TableCell109" table:number-columns-spanned="3">
            <text:p text:style-name="P110">活動報名系統</text:p>
            <text:p text:style-name="P111">https://events.lib.ccu.edu.tw/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*</text:span><text:span text:style-name="T116">更新內容</text:span></text:p>
          </table:table-cell>
          <table:table-cell table:style-name="TableCell117" table:number-columns-spanned="3">
            <text:p text:style-name="P118">以下為填寫範例：</text:p>
            <text:p text:style-name="P119">1.新增banner，請填banner名稱。(banner大小為1200*400)</text:p>
            <text:p text:style-name="P120">此處插入banner圖片，調整成符合儲存格大小。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*</text:span><text:span text:style-name="T125">申請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*</text:span><text:span text:style-name="T131">申請單位</text:span></text:p>
            <text:p text:style-name="P132"><text:span text:style-name="T133">單位主管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1</text:span><text:span text:style-name="T140">.</text:span><text:span text:style-name="T141">申請單請以公文傳遞送「圖書館系統資訊組」</text:span></text:p>
            <text:p text:style-name="P142">2.以下由執行單位填寫(需單位主管同意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辦理情形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執行單位</text:p>
            <text:p text:style-name="P151"><text:span text:style-name="T152">承辦人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執行單位</text:p>
            <text:p text:style-name="P157"><text:span text:style-name="T158">單位主管</text:span>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（</text:span><text:span text:style-name="T163">*</text:span><text:span text:style-name="T164">表必填寫欄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asian="標楷體" style:font-name-complex="新細明體" style:font-weight-complex="bold" style:font-style-complex="italic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2.0618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9" style:family="table">
      <style:table-properties style:width="6.7652in" fo:margin-left="-0.4958in" table:align="left"/>
    </style:style>
    <style:style style:name="TableRow16" style:family="table-row">
      <style:table-row-properties style:min-row-height="0.0451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0451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頁首" style:family="paragraph">
      <style:paragraph-properties fo:text-align="center" fo:margin-top="0.0694in" fo:margin-bottom="0.069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7" style:parent-style-name="頁首" style:family="paragraph">
      <style:text-properties style:font-name-asian="標楷體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end"/>
    </style:style>
    <style:style style:name="T4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6">
              <text:p text:style-name="P18"><text:span text:style-name="T19">網站更新異動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<text:span text:style-name="T23">文件編號</text:span></text:p>
            </table:table-cell>
            <table:table-cell table:style-name="TableCell24">
              <text:p text:style-name="P25">ISMS</text:p>
            </table:table-cell>
            <table:table-cell table:style-name="TableCell26">
              <text:p text:style-name="P27"><text:span text:style-name="T28">機密等級</text:span></text:p>
            </table:table-cell>
            <table:table-cell table:style-name="TableCell29">
              <text:p text:style-name="P30"><text:span text:style-name="T31">限閱</text:span></text:p>
            </table:table-cell>
            <table:table-cell table:style-name="TableCell32">
              <text:p text:style-name="P33"><text:span text:style-name="T34">版次</text:span></text:p>
            </table:table-cell>
            <table:table-cell table:style-name="TableCell35">
              <text:p text:style-name="P36">1.0</text:p>
            </table:table-cell>
          </table:table-row>
        </table:table>
        <text:p text:style-name="P37"/>
      </style:header>
      <style:footer>
        <text:p text:style-name="P38">1</text:p>
        <text:p text:style-name="P39"><text:span text:style-name="T40">通信與作業管理程序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防火牆進出規則申請表</dc:title>
    <dc:description/>
    <dc:subject/>
    <meta:initial-creator>Ming-Ling</meta:initial-creator>
    <dc:creator>國立中正大學-行政組員- 劉育良</dc:creator>
    <meta:creation-date>2025-04-21T06:20:00Z</meta:creation-date>
    <dc:date>2025-04-21T06:20:00Z</dc:date>
    <meta:print-date>2006-12-07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