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6013in"/>
    </style:style>
    <style:style style:name="TableColumn4" style:family="table-column">
      <style:table-column-properties style:column-width="1.2381in"/>
    </style:style>
    <style:style style:name="TableColumn5" style:family="table-column">
      <style:table-column-properties style:column-width="2.5423in"/>
    </style:style>
    <style:style style:name="Table1" style:family="table" style:master-page-name="MP0">
      <style:table-properties style:width="7.5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margin-bottom="0in" fo:line-height="100%" style:page-number="1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style:snap-to-layout-grid="false" fo:margin-bottom="0in" fo:line-height="0.1666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50" style:family="table-column">
      <style:table-column-properties style:column-width="1.0729in"/>
    </style:style>
    <style:style style:name="TableColumn51" style:family="table-column">
      <style:table-column-properties style:column-width="2.6888in"/>
    </style:style>
    <style:style style:name="TableColumn52" style:family="table-column">
      <style:table-column-properties style:column-width="0.9527in"/>
    </style:style>
    <style:style style:name="TableColumn53" style:family="table-column">
      <style:table-column-properties style:column-width="2.809in"/>
    </style:style>
    <style:style style:name="Table49" style:family="table">
      <style:table-properties style:width="7.5236in" fo:margin-left="0.0069in" table:align="left"/>
    </style:style>
    <style:style style:name="TableRow54" style:family="table-row">
      <style:table-row-properties style:min-row-height="0.3013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in" fo:line-height="0.2222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Row65" style:family="table-row">
      <style:table-row-properties style:min-row-height="0.2895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 fo:margin-bottom="0in" fo:line-height="0.2222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Row75" style:family="table-row">
      <style:table-row-properties style:min-row-height="0.3923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85" style:family="table-row">
      <style:table-row-properties style:min-row-height="0.5041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bottom="0in" fo:line-height="0.2222in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94" style:parent-style-name="內文" style:family="paragraph">
      <style:paragraph-properties style:snap-to-layout-grid="false" fo:text-align="justify" fo:margin-bottom="0in" fo:line-height="0.2222in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02" style:parent-style-name="內文Web" style:family="paragraph">
      <style:paragraph-properties style:line-height-at-least="0.209in"/>
      <style:text-properties style:font-name="Times New Roman" style:font-name-asian="標楷體" style:font-name-complex="Times New Roman" fo:font-size="14pt" style:font-size-asian="14pt"/>
    </style:style>
    <style:style style:name="TableRow103" style:family="table-row">
      <style:table-row-properties style:min-row-height="0.5041in"/>
    </style:style>
    <style:style style:name="P104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05" style:parent-style-name="內文" style:family="paragraph">
      <style:paragraph-properties style:snap-to-layout-grid="false" fo:text-align="justify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06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08" style:parent-style-name="內文Web" style:family="paragraph">
      <style:paragraph-properties style:line-height-at-least="0.209in"/>
    </style:style>
    <style:style style:name="T109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1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2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3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5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6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8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19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style:font-name-complex="Times New Roman" fo:color="#808080" fo:font-size="15pt" style:font-size-asian="15pt" style:font-size-complex="15pt"/>
    </style:style>
    <style:style style:name="TableRow121" style:family="table-row">
      <style:table-row-properties style:min-row-height="1.5736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26" style:parent-style-name="內文" style:family="paragraph">
      <style:paragraph-properties style:snap-to-layout-grid="false" fo:text-align="justify" fo:margin-bottom="0in" fo:line-height="0.2222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29" style:parent-style-name="內文" style:family="paragraph">
      <style:paragraph-properties style:snap-to-layout-grid="false" fo:text-align="justify" fo:margin-bottom="0in" fo:line-height="0.2222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32" style:parent-style-name="內文" style:family="paragraph">
      <style:paragraph-properties style:snap-to-layout-grid="false" fo:text-align="justify" fo:margin-bottom="0in" fo:line-height="0.2222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35" style:parent-style-name="內文" style:family="paragraph">
      <style:paragraph-properties style:snap-to-layout-grid="false" fo:text-align="justify" fo:margin-bottom="0in" fo:line-height="0.2222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138" style:parent-style-name="內文" style:family="paragraph">
      <style:paragraph-properties style:snap-to-layout-grid="false" fo:text-align="justify" fo:margin-bottom="0in"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141" style:family="table-row">
      <style:table-row-properties style:min-row-height="0.4881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0.2222in" fo:margin-left="0.1805in" fo:text-indent="-0.18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46" style:parent-style-name="內文" style:family="paragraph">
      <style:paragraph-properties fo:text-align="justify" fo:margin-bottom="0in" fo:line-height="0.2222in" fo:margin-left="0.1805in" fo:text-indent="-0.180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47" style:parent-style-name="內文" style:family="paragraph">
      <style:paragraph-properties fo:text-align="justify" fo:margin-bottom="0in" fo:line-height="0.2222in" fo:margin-left="0.375in" fo:text-indent="-0.2222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52" style:parent-style-name="內文" style:family="paragraph">
      <style:paragraph-properties fo:text-align="justify" fo:margin-bottom="0in" fo:line-height="0.2222in" fo:margin-left="0.375in" fo:text-indent="-0.222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P163" style:parent-style-name="內文" style:family="paragraph">
      <style:paragraph-properties fo:text-align="justify" fo:margin-bottom="0in" fo:line-height="0.2222in"/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TW"/>
    </style:style>
    <style:style style:name="TableRow164" style:family="table-row">
      <style:table-row-properties style:min-row-height="0.8166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in" fo:line-height="0.2222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fo:margin-bottom="0in" fo:line-height="0.2222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Row175" style:family="table-row">
      <style:table-row-properties style:min-row-height="0.595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 fo:margin-bottom="0in" fo:line-height="0.2222in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justify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Row186" style:family="table-row">
      <style:table-row-properties style:min-row-height="0.75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bottom="0in" fo:line-height="0.2222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191" style:family="table-row">
      <style:table-row-properties style:min-row-height="0.7805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fo:margin-bottom="0in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margin-bottom="0in" fo:line-height="0.2222in"/>
      <style:text-properties style:font-name="Times New Roman" style:font-name-asian="標楷體" style:font-name-complex="Times New Roman" fo:font-size="14pt" style:font-size-asian="14pt"/>
    </style:style>
    <style:style style:name="P200" style:parent-style-name="內文" style:family="paragraph">
      <style:paragraph-properties style:snap-to-layout-grid="false" fo:margin-bottom="0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紀錄編號：</text:p>
          </table:table-cell>
          <table:table-cell table:style-name="TableCell42">
            <text:p text:style-name="P43">ISMS-O080-<text:s text:c="2"/><text:s text:c="3"/><text:s text:c="2"/>-<text:s text:c="3"/><text:s text:c="3"/><text:s text:c="2"/>-</text:p>
          </table:table-cell>
          <table:table-cell table:style-name="TableCell44">
            <text:p text:style-name="P45">申請日期：</text:p>
          </table:table-cell>
          <table:table-cell table:style-name="TableCell46">
            <text:p text:style-name="P47">　　年　　月　　日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申</text:span><text:span text:style-name="T58">請單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電子郵件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事由</text:p>
          </table:table-cell>
          <table:table-cell table:style-name="TableCell78" table:number-columns-spanned="3">
            <text:p text:style-name="P79">申請智慧化活動報名系統管理者帳號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系統名稱/設備名稱</text:p>
          </table:table-cell>
          <table:table-cell table:style-name="TableCell83" table:number-columns-spanned="3">
            <text:p text:style-name="P84">智慧化活動報名系統(https://events.lib.ccu.edu.tw/)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申請內容</text:p>
          </table:table-cell>
          <table:table-cell table:style-name="TableCell88" table:number-rows-spanned="2">
            <text:p text:style-name="P89"><text:span text:style-name="T90">□</text:span><text:span text:style-name="T91">新增帳號　</text:span><text:span text:style-name="T92">□</text:span><text:span text:style-name="T93">停用帳號</text:span></text:p>
            <text:p text:style-name="P94"><text:span text:style-name="T95">□</text:span><text:span text:style-name="T96">權限異動　</text:span><text:span text:style-name="T97">□</text:span><text:span text:style-name="T98">重設密碼</text:span></text:p>
          </table:table-cell>
          <table:table-cell table:style-name="TableCell99" table:number-rows-spanned="2">
            <text:p text:style-name="P100">申請帳號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20</text:span><text:span text:style-name="T110">個字或更少，只能包含字母、數字或</text:span><text:span text:style-name="T111">@</text:span><text:span text:style-name="T112">、</text:span><text:span text:style-name="T113">.</text:span><text:span text:style-name="T114">、</text:span><text:span text:style-name="T115">+</text:span><text:span text:style-name="T116">、</text:span><text:span text:style-name="T117">-</text:span><text:span text:style-name="T118">、</text:span><text:span text:style-name="T119">_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申請權限</text:p>
          </table:table-cell>
          <table:table-cell table:style-name="TableCell124" table:number-columns-spanned="3">
            <text:p text:style-name="P125">管理者：（以下請勾選單位屬性或其他申請內容敍述）</text:p>
            <text:p text:style-name="P126"><text:span text:style-name="T127">□</text:span><text:span text:style-name="T128">教學單位</text:span></text:p>
            <text:p text:style-name="P129"><text:span text:style-name="T130">□</text:span><text:span text:style-name="T131">行政單位</text:span></text:p>
            <text:p text:style-name="P132"><text:span text:style-name="T133">□</text:span><text:span text:style-name="T134">研究中心</text:span></text:p>
            <text:p text:style-name="P135"><text:span text:style-name="T136">□</text:span><text:span text:style-name="T137">計畫辦公室</text:span></text:p>
            <text:p text:style-name="P138"><text:span text:style-name="T139">□</text:span><text:span text:style-name="T140">其他（說明：　　　　　　　　　　）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注意事項</text:p>
          </table:table-cell>
          <table:table-cell table:style-name="TableCell144" table:number-columns-spanned="3">
            <text:p text:style-name="P145">1.禁止多人共用帳號。</text:p>
            <text:p text:style-name="P146">2.申請人確認已簽署相關保密責任條款並勾選適用情形</text:p>
            <text:p text:style-name="P147"><text:span text:style-name="T148">□</text:span><text:span text:style-name="T149">本校教職員工或工讀生已簽署「</text:span><text:span text:style-name="T150">ISMS-205-01_</text:span><text:span text:style-name="T151">保密切結書」</text:span></text:p>
            <text:p text:style-name="P152"><text:span text:style-name="T153">□</text:span><text:span text:style-name="T154">廠商已簽署「</text:span><text:span text:style-name="T155">ISMS-210-02_</text:span><text:span text:style-name="T156">合約商保密切結書</text:span><text:span text:style-name="T157">」</text:span><text:span text:style-name="T158">，</text:span><text:span text:style-name="T159">委外維護工程師已簽署「</text:span><text:span text:style-name="T160">ISMS-210-03_</text:span><text:span text:style-name="T161">保密同意書</text:span><text:span text:style-name="T162">」</text:span></text:p>
            <text:p text:style-name="P163">3.申請單請以公文傳遞送「圖書館系統資訊組」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申請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單位主管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配發帳號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執行日期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處理說明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承辦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單位主管</text:p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2.614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9" style:family="table">
      <style:table-properties style:width="7.5354in" fo:margin-left="-0.0055in" table:align="left"/>
    </style:style>
    <style:style style:name="TableRow16" style:family="table-row">
      <style:table-row-properties style:min-row-height="0.0451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" style:family="table-row">
      <style:table-row-properties style:min-row-height="0.343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bottom="0in" fo:line-height="1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頁首" style:family="paragraph">
      <style:paragraph-properties fo:text-align="center" fo:margin-bottom="0in" fo:line-height="10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5" style:parent-style-name="頁首" style:family="paragraph">
      <style:paragraph-properties fo:text-align="center" fo:margin-bottom="0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41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6">
              <text:p text:style-name="P18">資通系統設備帳號權限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<text:span text:style-name="T22">文件編號</text:span></text:p>
            </table:table-cell>
            <table:table-cell table:style-name="TableCell23">
              <text:p text:style-name="P24">ISMS-208-01</text:p>
            </table:table-cell>
            <table:table-cell table:style-name="TableCell25">
              <text:p text:style-name="P26"><text:span text:style-name="T27">機密等級</text:span></text:p>
            </table:table-cell>
            <table:table-cell table:style-name="TableCell28">
              <text:p text:style-name="P29"><text:span text:style-name="T30">限閱</text:span></text:p>
            </table:table-cell>
            <table:table-cell table:style-name="TableCell31">
              <text:p text:style-name="P32"><text:span text:style-name="T33">版次</text:span></text:p>
            </table:table-cell>
            <table:table-cell table:style-name="TableCell34">
              <text:p text:style-name="P35"><text:span text:style-name="T36">1.</text:span><text:span text:style-name="T37">1</text:span></text:p>
            </table:table-cell>
          </table:table-row>
        </table:table>
        <text:p text:style-name="P38"/>
      </style:header>
      <style:footer>
        <text:p text:style-name="P39"><text:span text:style-name="T40"><text:page-number text:fixed="false">1</text:page-number></text:span></text:p>
        <text:p text:style-name="P41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ices</meta:initial-creator>
    <dc:creator>Nas</dc:creator>
    <meta:creation-date>2023-10-30T02:10:00Z</meta:creation-date>
    <dc:date>2023-10-30T02:10:00Z</dc:date>
    <meta:print-date>2020-11-06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